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BPG Unicode Standard" svg:font-family="'BPG Unicode Standard'"/>
    <style:font-face style:name="Tahoma1" svg:font-family="Tahoma"/>
    <style:font-face style:name="BPG Unicode Standard1" svg:font-family="'BPG Unicode Standard'"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fo:text-align="justify" style:justify-single-word="false" fo:text-indent="0cm" style:auto-text-indent="false"/>
      <style:text-properties style:font-name="DejaVu Sans" fo:font-size="12pt" style:text-underline-style="none" style:font-size-asian="10.5pt" style:font-size-complex="12pt"/>
    </style:style>
    <style:style style:name="P2" style:family="paragraph" style:parent-style-name="Standard">
      <style:paragraph-properties fo:margin-left="0cm" fo:margin-right="0cm" fo:text-align="justify" style:justify-single-word="false" fo:text-indent="0cm" style:auto-text-indent="false"/>
      <style:text-properties style:font-name="BPG Unicode Standard1" fo:font-size="16pt" style:text-underline-style="solid" style:text-underline-width="auto" style:text-underline-color="font-color" style:font-size-asian="16pt" style:font-size-complex="16pt"/>
    </style:style>
    <style:style style:name="P3" style:family="paragraph" style:parent-style-name="Standard">
      <style:paragraph-properties fo:margin-left="0cm" fo:margin-right="0cm" fo:text-align="justify" style:justify-single-word="false" fo:text-indent="0cm" style:auto-text-indent="false"/>
      <style:text-properties style:font-name="BPG Unicode Standard1" fo:font-size="12pt" style:text-underline-style="none" style:font-size-asian="12pt" style:font-size-complex="12pt"/>
    </style:style>
    <style:style style:name="P4" style:family="paragraph" style:parent-style-name="Standard">
      <style:paragraph-properties fo:margin-left="0cm" fo:margin-right="0cm" fo:text-align="justify" style:justify-single-word="false" fo:text-indent="0cm" style:auto-text-indent="false"/>
      <style:text-properties style:font-name="BPG Unicode Standard1" fo:font-size="12pt" style:text-underline-style="none" style:font-size-asian="10.5pt" style:font-size-complex="12pt"/>
    </style:style>
    <style:style style:name="P5" style:family="paragraph" style:parent-style-name="Standard">
      <style:paragraph-properties fo:margin-left="0cm" fo:margin-right="0cm" fo:text-align="justify" style:justify-single-word="false" fo:text-indent="0cm" style:auto-text-indent="false"/>
      <style:text-properties style:font-name="BPG Unicode Standard1"/>
    </style:style>
    <style:style style:name="P6" style:family="paragraph" style:parent-style-name="Standard">
      <style:paragraph-properties fo:margin-left="0cm" fo:margin-right="0cm" fo:text-align="justify" style:justify-single-word="false" fo:text-indent="0cm" style:auto-text-indent="false"/>
      <style:text-properties style:font-name="BPG Unicode Standard1" fo:font-size="15pt" style:text-underline-style="solid" style:text-underline-width="auto" style:text-underline-color="font-color" style:font-size-asian="15pt" style:font-size-complex="15pt"/>
    </style:style>
    <style:style style:name="P7" style:family="paragraph" style:parent-style-name="Standard">
      <style:paragraph-properties fo:margin-left="0cm" fo:margin-right="0cm" fo:text-align="justify" style:justify-single-word="false" fo:text-indent="0cm" style:auto-text-indent="false"/>
      <style:text-properties style:font-name="BPG Unicode Standard1" fo:font-size="14pt" style:text-underline-style="solid" style:text-underline-width="auto" style:text-underline-color="font-color" style:font-size-asian="14pt" style:font-size-complex="14pt"/>
    </style:style>
    <style:style style:name="P8" style:family="paragraph" style:parent-style-name="Standard">
      <style:paragraph-properties fo:margin-left="0cm" fo:margin-right="0cm" fo:text-align="justify" style:justify-single-word="false" fo:text-indent="1.441cm" style:auto-text-indent="false"/>
      <style:text-properties style:font-name="BPG Unicode Standard1" fo:font-size="16pt" style:text-underline-style="solid" style:text-underline-width="auto" style:text-underline-color="font-color" style:font-size-asian="16pt" style:font-size-complex="16pt"/>
    </style:style>
    <style:style style:name="P9" style:family="paragraph" style:parent-style-name="Standard">
      <style:paragraph-properties fo:margin-left="0cm" fo:margin-right="0cm" fo:text-align="justify" style:justify-single-word="false" fo:text-indent="1.441cm" style:auto-text-indent="false"/>
      <style:text-properties style:font-name="BPG Unicode Standard1" fo:font-size="12pt" style:text-underline-style="none" style:font-size-asian="10.5pt" style:font-size-complex="12pt"/>
    </style:style>
    <style:style style:name="P10" style:family="paragraph" style:parent-style-name="Standard">
      <style:text-properties style:font-name="BPG Unicode Standard1"/>
    </style:style>
    <style:style style:name="P11" style:family="paragraph" style:parent-style-name="Standard">
      <style:paragraph-properties fo:text-align="center" style:justify-single-word="false"/>
      <style:text-properties style:font-name="BPG Unicode Standard1" fo:font-size="26pt" style:text-underline-style="solid" style:text-underline-width="auto" style:text-underline-color="font-color" style:font-size-asian="26pt" style:font-size-complex="26pt"/>
    </style:style>
    <style:style style:name="P12" style:family="paragraph" style:parent-style-name="Standard">
      <style:paragraph-properties fo:text-align="start" style:justify-single-word="false"/>
    </style:style>
    <style:style style:name="P13" style:family="paragraph" style:parent-style-name="Standard">
      <style:paragraph-properties fo:margin-left="0cm" fo:margin-right="0cm" fo:text-align="justify" style:justify-single-word="false" fo:text-indent="1.466cm" style:auto-text-indent="false"/>
      <style:text-properties style:font-name="BPG Unicode Standard1" fo:font-size="12pt" style:text-underline-style="none" style:font-size-asian="10.5pt" style:font-size-complex="12pt"/>
    </style:style>
    <style:style style:name="P14" style:family="paragraph" style:parent-style-name="Standard">
      <style:paragraph-properties fo:margin-left="0cm" fo:margin-right="0cm" fo:text-align="justify" style:justify-single-word="false" fo:text-indent="1.538cm" style:auto-text-indent="false"/>
      <style:text-properties style:font-name="BPG Unicode Standard1" fo:font-size="12pt" style:text-underline-style="none" style:font-size-asian="10.5pt" style:font-size-complex="12pt"/>
    </style:style>
    <style:style style:name="P15" style:family="paragraph" style:parent-style-name="Standard">
      <style:paragraph-properties fo:margin-left="0cm" fo:margin-right="0cm" fo:text-align="justify" style:justify-single-word="false" fo:text-indent="1.538cm" style:auto-text-indent="false"/>
      <style:text-properties style:font-name="BPG Unicode Standard1" fo:font-size="12pt" style:text-underline-style="solid" style:text-underline-width="auto" style:text-underline-color="font-color" style:font-size-asian="10.5pt" style:font-size-complex="12pt"/>
    </style:style>
    <style:style style:name="P16" style:family="paragraph" style:parent-style-name="Standard">
      <style:paragraph-properties fo:margin-left="0cm" fo:margin-right="0cm" fo:text-align="justify" style:justify-single-word="false" fo:text-indent="1.295cm" style:auto-text-indent="false"/>
      <style:text-properties style:font-name="BPG Unicode Standard1" fo:font-size="12pt" style:text-underline-style="none" style:font-size-asian="12pt" style:font-size-complex="12pt"/>
    </style:style>
    <style:style style:name="P17" style:family="paragraph" style:parent-style-name="Standard">
      <style:paragraph-properties fo:margin-left="0cm" fo:margin-right="0cm" fo:text-align="justify" style:justify-single-word="false" fo:text-indent="1.295cm" style:auto-text-indent="false"/>
      <style:text-properties style:font-name="BPG Unicode Standard1" fo:font-size="12pt" style:text-underline-style="none" style:font-size-asian="10.5pt" style:font-size-complex="12pt"/>
    </style:style>
    <style:style style:name="P18" style:family="paragraph" style:parent-style-name="Standard">
      <style:paragraph-properties fo:margin-left="0cm" fo:margin-right="0cm" fo:text-align="justify" style:justify-single-word="false" fo:text-indent="1.245cm" style:auto-text-indent="false"/>
      <style:text-properties style:font-name="BPG Unicode Standard1"/>
    </style:style>
    <style:style style:name="P19" style:family="paragraph" style:parent-style-name="Standard">
      <style:paragraph-properties fo:margin-left="0cm" fo:margin-right="0cm" fo:text-align="justify" style:justify-single-word="false" fo:text-indent="1.245cm" style:auto-text-indent="false"/>
      <style:text-properties style:font-name="BPG Unicode Standard1" fo:font-size="12pt" style:text-underline-style="none" style:font-size-asian="12pt" style:font-size-complex="12pt"/>
    </style:style>
    <style:style style:name="P20" style:family="paragraph" style:parent-style-name="Standard">
      <style:paragraph-properties fo:margin-left="0cm" fo:margin-right="0cm" fo:text-align="justify" style:justify-single-word="false" fo:text-indent="1.27cm" style:auto-text-indent="false"/>
      <style:text-properties style:font-name="BPG Unicode Standard1" fo:font-size="12pt" style:text-underline-style="none" style:font-size-asian="12pt" style:font-size-complex="12pt"/>
    </style:style>
    <style:style style:name="P21" style:family="paragraph" style:parent-style-name="Standard">
      <style:paragraph-properties fo:margin-left="0cm" fo:margin-right="0cm" fo:text-align="justify" style:justify-single-word="false" fo:text-indent="1.344cm" style:auto-text-indent="false"/>
      <style:text-properties style:font-name="BPG Unicode Standard1" fo:font-size="12pt" style:text-underline-style="none" style:font-size-asian="12pt" style:font-size-complex="12pt"/>
    </style:style>
    <style:style style:name="P22" style:family="paragraph" style:parent-style-name="Standard">
      <style:paragraph-properties fo:margin-left="0cm" fo:margin-right="0cm" fo:text-align="justify" style:justify-single-word="false" fo:text-indent="1.392cm" style:auto-text-indent="false"/>
      <style:text-properties style:font-name="BPG Unicode Standard1" fo:font-size="12pt" style:text-underline-style="none" style:font-size-asian="12pt" style:font-size-complex="12pt"/>
    </style:style>
    <style:style style:name="P23" style:family="paragraph" style:parent-style-name="Standard">
      <style:paragraph-properties fo:margin-left="0cm" fo:margin-right="0cm" fo:text-align="justify" style:justify-single-word="false" fo:text-indent="1.416cm" style:auto-text-indent="false"/>
      <style:text-properties style:font-name="BPG Unicode Standard1" fo:font-size="12pt" style:text-underline-style="none" style:font-size-asian="12pt" style:font-size-complex="12pt"/>
    </style:style>
    <style:style style:name="P24" style:family="paragraph" style:parent-style-name="Standard">
      <style:paragraph-properties fo:margin-left="0cm" fo:margin-right="0cm" fo:text-align="justify" style:justify-single-word="false" fo:text-indent="1.416cm" style:auto-text-indent="false"/>
      <style:text-properties style:font-name="BPG Unicode Standard1" fo:font-size="12pt" style:text-underline-style="none" style:font-size-asian="10.5pt" style:font-size-complex="12pt"/>
    </style:style>
    <style:style style:name="P25" style:family="paragraph" style:parent-style-name="Table_20_Contents">
      <style:paragraph-properties fo:text-align="center" style:justify-single-word="false"/>
      <style:text-properties style:font-name="BPG Unicode Standard1" fo:font-size="12pt" style:text-underline-style="solid" style:text-underline-width="auto" style:text-underline-color="font-color" style:font-size-asian="10.5pt" style:font-size-complex="12pt"/>
    </style:style>
    <style:style style:name="P26" style:family="paragraph" style:parent-style-name="Table_20_Contents">
      <style:paragraph-properties fo:text-align="center" style:justify-single-word="false"/>
      <style:text-properties style:font-name="BPG Unicode Standard1" fo:font-size="12pt" style:font-size-asian="10.5pt" style:font-size-complex="12pt"/>
    </style:style>
    <style:style style:name="P27" style:family="paragraph" style:parent-style-name="Standard">
      <style:paragraph-properties fo:margin-left="0cm" fo:margin-right="0cm" fo:text-align="justify" style:justify-single-word="false" fo:text-indent="0cm" style:auto-text-indent="false"/>
      <style:text-properties style:font-name="BPG Unicode Standard1" fo:font-size="10.5pt" style:text-underline-style="none" style:font-size-asian="10.5pt" style:font-size-complex="10.5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size-asian="12pt"/>
    </style:style>
    <style:style style:name="T3" style:family="text">
      <style:text-properties fo:font-size="12pt" style:text-underline-style="none" style:font-size-asian="10.5pt" style:font-size-complex="12pt"/>
    </style:style>
    <style:style style:name="T4" style:family="text">
      <style:text-properties fo:font-size="12pt" style:text-underline-style="none" style:font-size-asian="12pt" style:font-size-complex="12pt"/>
    </style:style>
    <style:style style:name="T5" style:family="text">
      <style:text-properties fo:font-size="12pt" style:font-size-asian="10.5pt" style:font-size-complex="12pt"/>
    </style:style>
    <style:style style:name="T6" style:family="text">
      <style:text-properties fo:font-size="12pt" fo:font-style="italic" style:text-underline-style="none" style:font-size-asian="10.5pt" style:font-style-asian="italic" style:font-size-complex="12pt" style:font-style-complex="italic"/>
    </style:style>
    <style:style style:name="T7" style:family="text">
      <style:text-properties fo:font-size="12pt" style:text-underline-style="solid" style:text-underline-width="auto" style:text-underline-color="font-color" style:font-size-asian="12pt" style:font-size-complex="12pt"/>
    </style:style>
    <style:style style:name="T8" style:family="text">
      <style:text-properties fo:font-size="12pt" style:text-underline-style="solid" style:text-underline-width="auto" style:text-underline-color="font-color" style:font-size-asian="10.5pt" style:font-size-complex="12pt"/>
    </style:style>
    <style:style style:name="T9" style:family="text">
      <style:text-properties style:font-size-asian="12pt"/>
    </style:style>
    <style:style style:name="T10" style:family="text">
      <style:text-properties fo:font-size="14pt" style:text-underline-style="solid" style:text-underline-width="auto" style:text-underline-color="font-color" style:font-size-asian="14pt" style:font-size-complex="14pt"/>
    </style:style>
    <style:style style:name="T11" style:family="text">
      <style:text-properties fo:font-weight="bold" style:font-weight-asian="bold" style:font-weight-complex="bold"/>
    </style:style>
    <style:style style:name="T12" style:family="text">
      <style:text-properties style:font-name="BPG Unicode Standard1"/>
    </style:style>
    <style:style style:name="T13" style:family="text">
      <style:text-properties style:font-name="BPG Unicode Standard1" fo:font-size="12pt" style:text-underline-style="solid" style:text-underline-width="auto" style:text-underline-color="font-color" style:font-size-asian="10.5pt" style:font-size-complex="12pt"/>
    </style:style>
    <style:style style:name="T14" style:family="text">
      <style:text-properties fo:font-size="10.5pt" style:font-size-complex="10.5pt"/>
    </style:style>
    <style:style style:name="T15"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ourquoi adopter le logiciel libre ?</text:p>
      <text:p text:style-name="P10"/>
      <text:p text:style-name="P10"/>
      <text:p text:style-name="P10"/>
      <text:p text:style-name="P18">Depuis de nombreuses années, les ordinateurs de type PC que nous achetons sont déjà équipés d'un système d'exploitation : Microsoft Windows. Les ordinateurs Apple sont eux munis du système Mac OSX. En effet, un ordinateur est inutile sans système d'exploitation de même qu'une voiture est inutile sans moteur.</text:p>
      <text:p text:style-name="P18">Mais les fabricants et les vendeurs d'ordinateurs se gardent bien de nous informer de l'existence d'autres systèmes. Beaucoup de personnes croient donc que Microsoft Windows est le seul système existant.</text:p>
      <text:p text:style-name="P18">Par ailleurs, lorsque nous achetons un ordinateur, nous ne connaissons pas le prix des logiciels inclus. Beaucoup pensent qu'ils sont gratuits alors qu'en réalité, ils représentent 20 à 30% du prix, et certains d'entre eux ne nous serviront jamais.</text:p>
      <text:p text:style-name="P18">Pourquoi payer des logiciels dont nous n'avons pas besoin ? Parce que les fabricants, ainsi que les distributeurs, nous obligent à acquérir les licences de ces logiciels même si nous ne souhaitons pas les avoir. Cela s'appelle de la vente liée (ou vente forcée). Cette démarche est illégale en France mais <text:s/>la loi n'est pas respectée. Elle fait également le bonheur de Microsoft et lui permet de garder sa position de quasi-monopole.</text:p>
      <text:p text:style-name="P18">Pourtant il existe des logiciels dits "libres" dont le principal système d'exploitation est GNU/Linux. Ces logiciels sont souvent de meilleure qualité et sont gratuits (ou peu coûteux).</text:p>
      <text:p text:style-name="P18">Mais Microsoft nous vend-il de bons produits, et peut-on avoir confiance en eux ?</text:p>
      <text:p text:style-name="P18">Si les ordinateurs en magasins sont nus (sans système d'exploitation installé), et que l'on vous propose soit Microsoft Windows, soit GNU/Linux, lequel choisiriez-vous ?</text:p>
      <text:p text:style-name="P19"/>
      <text:p text:style-name="P16"/>
      <text:p text:style-name="P16"/>
      <text:p text:style-name="P2">1) Définitions</text:p>
      <text:p text:style-name="P3"/>
      <text:p text:style-name="P3"/>
      <text:p text:style-name="P3"><text:tab/>Pour bien comprendre la suite, il est nécessaire de connaître quelques définitions.</text:p>
      <text:p text:style-name="P3"/>
      <text:p text:style-name="P4"><text:span text:style-name="T9">- </text:span><text:span text:style-name="T2">Logiciel</text:span><text:span text:style-name="T9"> : u</text:span>n logiciel est un programme qui exécute une tâche. Par exemple, Mozilla Firefox est un logiciel permettant de naviguer sur Internet. Il est écrit dans un langage informatique lisible et compréhensible par l'homme : le <text:span text:style-name="T1">code source</text:span>. Ce code est ensuite traduit dans un langage machine compréhensible uniquement par l'ordinateur : le <text:span text:style-name="T1">code binaire.</text:span> C'est ce code qui sera exécuté par l'ordinateur pour lancer Mozilla Firefox.</text:p>
      <text:p text:style-name="P17"/>
      <text:p text:style-name="P4">- <text:span text:style-name="T1">Logiciel libre</text:span> : un logiciel libre est un logiciel que chaque personne a le droit d'utiliser, d'étudier, de modifier, de dupliquer et de distribuer (gratuitement ou non). Son code source est donc facilement accessible : tout le monde peut ainsi participer au développement de ce logiciel, même vous si vous le souhaitez. Ce n'est pas le fruit d'une entreprise, mais d'une communauté mondiale.</text:p>
      <text:p text:style-name="P4">C'est comme si le chef cuisinier d'un restaurant vous donnait sa recette avec le plat qu'il vous sert et serait ouvert à toutes suggestions.</text:p>
      <text:p text:style-name="P4"/>
      <text:p text:style-name="P4">- <text:span text:style-name="T1">Logiciel propriétaire</text:span> : un logiciel propriétaire (ou non libre) ne peut être modifié, étudié, dupliqué ou distribué. Seul son auteur a accès au code source et choisit la manière de le distribuer. Il est donc le fruit d'une unique entreprise.</text:p>
      <text:p text:style-name="P4">Dans ce cas là, vous n'aurez jamais la recette du chef cuisto.</text:p>
      <text:p text:style-name="P17"/>
      <text:p text:style-name="P16">Attention : logiciel gratuit (freeware) ne signifie pas libre. Par exemple, Adobe <text:soft-page-break/>Reader (pour lire les fichiers PDF), ou Winamp (lecteur de musique) sont gratuits mais leur code source est la propriété de l'auteur, ils ne sont donc pas libres.</text:p>
      <text:p text:style-name="P16"/>
      <text:p text:style-name="P4"><text:span text:style-name="T9">- </text:span><text:span text:style-name="T2">Système d'exploitation (Operating System = OS)</text:span><text:span text:style-name="T9"> : un système d'exploitation est un ensemble de programmes responsable de la liaison entre vos logiciels et votre matériel. Il est également accompagné d'outils vous permettant d'utiliser votre ordinateur de façon simple et intuitive (comme le bouton "Démarrer" de Windows, les icônes sur le bureau, le poste de travail, le panneau de configuration, etc...).</text:span></text:p>
      <text:p text:style-name="P4"><text:span text:style-name="T9">Lorsque vous voulez écouter une musique MP3 avec Windows Media Player (l'outil), l'OS</text:span><text:span text:style-name="T9"><text:note text:id="ftn1" text:note-class="footnote"><text:note-citation>1</text:note-citation><text:note-body><text:p text:style-name="Footnote">OS = système d'exploitation</text:p></text:note-body></text:note></text:span><text:span text:style-name="T9"> la véhicule vers la carte son (le matériel) de votre ordinateur qui la traduit et vous permet de l'écouter.</text:span></text:p>
      <text:p text:style-name="P3">Prenons l'exemple plus simple d'une voiture : <text:s/>lorsque vous voulez freinez, il vous suffit d'appuyer sur la pédale de frein (l'outil) et la voiture freine. Vous n'avez pas besoin de mettre vos pieds sur les roues (le matériel), et heureusement. Vous demandez donc, par le biais de la pédale, au système mécanique (l'OS) de ralentir la voiture pour vous.</text:p>
      <text:p text:style-name="P3"/>
      <text:p text:style-name="P3">- <text:span text:style-name="T1">Mémoire vive (RAM)</text:span> : cette mémoire, beaucoup plus rapide qu'un disque dur, stocke les programmes en cours d'exécution. Ces données sont perdues lors de l'arrêt ou du redémarrage de l'ordinateur, <text:s/>contrairement à celles qui sont stockées sur le disque dur (ou clé USB) et que l'on appelle mémoire morte.</text:p>
      <text:p text:style-name="P3">Par exemple, Windows Media Player est installé sur votre disque dur, mais si vous ne l'utilisez pas, il n'est pas stocké en RAM ; si vous voulez l'utiliser, il sera alors exécuté par l'OS et stocké dans la mémoire vive.</text:p>
      <text:p text:style-name="P3">La RAM est donc un composant très important de l'ordinateur, voire même plus important que la puissance du processeur. En effet, si l'on prend l'exemple de deux ordinateurs de même puissance mais dont l'un a peu de RAM comparé à l'autre, celui qui a le moins de RAM sera beaucoup plus lent.</text:p>
      <text:p text:style-name="P3"/>
      <text:p text:style-name="P3">- <text:span text:style-name="T1">Pilote (driver)</text:span> : il s'agit d'un programme permettant à l'OS d'utiliser un matériel. Si vous achetez une imprimante, il faudra installer le pilote de celle-ci, sinon elle ne fonctionnera pas. Le pilote est généralement écrit par le fabricant du matériel.</text:p>
      <text:p text:style-name="P3"/>
      <text:p text:style-name="P4"><text:span text:style-name="T9">- </text:span><text:span text:style-name="T2">Utilisateur et Administrateur d'un OS</text:span><text:span text:style-name="T9"> : l'administrateur d'un système d'exploitation a tous les pouvoirs sur l'ordinateur (comme celui d'installer des logiciels par exemple). Un simple utilisateur a un accès plus restreint, il peut par exemple naviguer sur Internet ou écouter de la musique mais ne peut pas installer de logiciels.</text:span></text:p>
      <text:p text:style-name="P16"/>
      <text:p text:style-name="P4"><text:span text:style-name="T9">- </text:span><text:span text:style-name="T2">Serveur</text:span><text:span text:style-name="T9"> : on distingue plusieurs types de serveur ; en voici deux exemples : <text:s/></text:span></text:p>
      <text:p text:style-name="P3"><text:tab/><text:tab/>- l'ordinateur central de l'entreprise qui gère les ordinateurs des <text:tab/><text:tab/><text:tab/><text:tab/><text:tab/>employés (appelés clients).</text:p>
      <text:p text:style-name="P3"><text:tab/><text:tab/>- l'ordinateur qui héberge différents sites web (tels que Google, Yahoo, <text:tab/><text:tab/><text:tab/>Youtube...)</text:p>
      <text:p text:style-name="P3"/>
      <text:p text:style-name="P5"><text:span text:style-name="T4">- </text:span><text:span text:style-name="T7">ISO (</text:span><text:span text:style-name="T2">Organisation internationale de normalisation</text:span><text:span text:style-name="T8">)</text:span><text:span text:style-name="T3"> : c'</text:span>est un organisme composé de représentants de 158 pays, créé en 1947, et qui a pour but d'établir des normes internationales (appelées normes ISO) dans les domaines industriels et commerciaux.</text:p>
      <text:p text:style-name="P16"/>
      <text:p text:style-name="P3"/>
      <text:p text:style-name="P16"/>
      <text:p text:style-name="P2">2) Logiciel libre et logiciel propriétaire</text:p>
      <text:p text:style-name="P4"/>
      <text:p text:style-name="P4"/>
      <text:p text:style-name="P17">Nous allons voir dans cette partie en quoi les logiciels libres sont plus intéressants <text:soft-page-break/>que les logiciels propriétaires en comparant principalement Windows, qui est l'OS propriétaire de Microsoft, et GNU/Linux, qui est libre.</text:p>
      <text:p text:style-name="P17"/>
      <text:p text:style-name="P4">- <text:span text:style-name="T1">Prix</text:span> : </text:p>
      <text:p text:style-name="P4"><text:tab/>Les logiciels libres sont gratuits et facilement téléchargeables. Vous pouvez également les trouver dans des revues informatiques. A l'inverse, les logiciels propriétaires sont souvent très chers : Windows coûte généralement entre 100 et 200€, de même que la suite Microsoft Office.</text:p>
      <text:p text:style-name="P4"/>
      <text:p text:style-name="P4">- <text:span text:style-name="T1">Stabilité et Virus</text:span> : </text:p>
      <text:p text:style-name="P4"><text:tab/>Vous savez tous que Windows "plante" régulièrement, vous obligeant même parfois à redémarrer l'ordinateur de façon brutale (reset). Vous avez également souvent besoin de le réinstaller totalement car l'ordinateur est devenu très lent.</text:p>
      <text:p text:style-name="P4"><text:tab/>Une fois que GNU/Linux est installé, vous n'aurez jamais besoin de le redémarrer ni de le réinstaller. Il est conçu de telle manière que vous ne pourrez pas le faire "planter" <text:s/>facilement.</text:p>
      <text:p text:style-name="P3"><text:tab/>Sous Windows, vous n'avez jamais besoin de taper de mot de passe pour utiliser votre ordinateur (sauf si <text:span text:style-name="T11">vous</text:span> décidez d'en utiliser un) : vous y êtes automatiquement connecté en tant qu'administrateur, ce qui veut dire que vous pouvez tout faire sans aucune restriction. Par conséquent, si un virus ou un autre programme malveillant s'installe sur votre ordinateur, il y aura lui aussi un accès complet.</text:p>
      <text:p text:style-name="P20">Sous GNU/Linux, vous avez au moins deux utilisateurs par défaut : l'administrateur (appelé root) et un simple utilisateur. A partir du moment où vous utilisez votre ordinateur en tant qu'utilisateur X, un éventuel virus pourra, au pire des cas, endommager les documents propres à X, mais pas ceux de Y, et n'endommagera donc pas les fichiers système de l'OS. Personnellement, je n'ai jamais vu ce cas se produire, malgré l'absence d'antivirus installé.</text:p>
      <text:p text:style-name="P16">Comme Windows est l'OS le plus utilisé au monde, il existe une très grande quantité de virus qui lui sont destinés. Ces virus sont faits pour fonctionner uniquement sous Windows et ne peuvent donc rien faire sous GNU/Linux.</text:p>
      <text:p text:style-name="P16">Enfin, vous connaissez sans doute le "Centre de sécurité" de Windows XP : il sert à empêcher les programmes malveillants d'exploiter certaines failles de sécurité de l'OS pour l'endommager. Pourquoi Microsoft ne s'occupe-t-il pas tout simplement de corriger ces failles ? C'est comme si on vous donnait une pomme empoisonnée avec son antidote, au lieu de vous donner une pomme saine.</text:p>
      <text:p text:style-name="P16">Sous GNU/Linux, dès qu'une faille est rapportée, celle-ci est immédiatement corrigée.</text:p>
      <text:p text:style-name="P16"/>
      <text:p text:style-name="P4"><text:span text:style-name="T9">- </text:span><text:span text:style-name="T2">Liberté</text:span><text:span text:style-name="T9"> : </text:span></text:p>
      <text:p text:style-name="P16">Comme vous avez accès aux codes sources des logiciels libres (la recette du chef cuisto), vous pouvez aisément contribuer à améliorer et à corriger d'éventuels bugs. Si vous ne savez pas programmer, vous pouvez les rapporter aux développeurs. Vous pouvez également soumettre des suggestions si vous souhaitez obtenir une fonctionnalité supplémentaire. Vous savez également comment est fait le logiciel et n'avez donc aucune surprise quant à son fonctionnement. Par conséquent, vous avez le contrôle de votre ordinateur et la liberté d'utiliser ce qu'il vous plaît.</text:p>
      <text:p text:style-name="P16">Dans le cas du logiciel propriétaire, vous ne savez pas comment il fonctionne car vous n'avez pas accès au code source. Les éditeurs peuvent donc introduire du code malveillant destiné à exécuter certaines tâches en fond, à votre insu : il est très connu que depuis Windows XP, dès que vous êtes connectés à Internet, Windows envoie des rapports sur ce que contient votre ordinateur à Microsoft, lui permettant ainsi d'établir votre profil. Depuis Microsoft Money 2005, vos coordonnées bancaires et l'historique de vos comptes sont également envoyés, sans que vous ayez besoin d'aller sur Internet. Le simple fait d'être connecté suffit. Cela signifie que Microsoft contrôle votre ordinateur et par conséquent vous prive de liberté.</text:p>
      <text:p text:style-name="P16"><text:soft-page-break/></text:p>
      <text:p text:style-name="P4"><text:span text:style-name="T9">- </text:span><text:span text:style-name="T2">Piratage</text:span><text:span text:style-name="T9"> : </text:span></text:p>
      <text:p text:style-name="P21">N'avez-vous jamais installé Windows, ou un autre logiciel propriétaire, depuis une copie ? Et cela ne vous empêche pas de dormir... Néanmoins vous violez la loi. Par conséquent les éditeurs placent des mouchards dans leurs logiciels pour vérifier si vous utilisez une copie ou non. Il n'y a donc aucune notion de confiance entre les éditeurs et les utilisateurs.</text:p>
      <text:p text:style-name="P21">Sachez cependant que sous GNU/Linux, il existe une panoplie de logiciels libres équivalents aux logiciels propriétaires. En voici quelques exemples : </text:p>
      <text:p text:style-name="P21"/>
      <table:table table:name="Tableau1" table:style-name="Tableau1">
        <table:table-column table:style-name="Tableau1.A"/>
        <table:table-column table:style-name="Tableau1.B"/>
        <table:table-row>
          <table:table-cell table:style-name="Tableau1.A1" office:value-type="string">
            <text:p text:style-name="P25">Logiciel propriétaire</text:p>
          </table:table-cell>
          <table:table-cell table:style-name="Tableau1.B1" office:value-type="string">
            <text:p text:style-name="P25">Logiciel Libre</text:p>
          </table:table-cell>
        </table:table-row>
        <table:table-row>
          <table:table-cell table:style-name="Tableau1.A2" office:value-type="string">
            <text:p text:style-name="P26">Adobe Photoshop</text:p>
          </table:table-cell>
          <table:table-cell table:style-name="Tableau1.B2" office:value-type="string">
            <text:p text:style-name="P26">The Gimp</text:p>
          </table:table-cell>
        </table:table-row>
        <table:table-row>
          <table:table-cell table:style-name="Tableau1.A2" office:value-type="string">
            <text:p text:style-name="P26">Microsoft Office</text:p>
          </table:table-cell>
          <table:table-cell table:style-name="Tableau1.B2" office:value-type="string">
            <text:p text:style-name="P26">OpenOffice.org</text:p>
          </table:table-cell>
        </table:table-row>
        <table:table-row>
          <table:table-cell table:style-name="Tableau1.A2" office:value-type="string">
            <text:p text:style-name="P26">Microsoft Internet Explorer</text:p>
          </table:table-cell>
          <table:table-cell table:style-name="Tableau1.B2" office:value-type="string">
            <text:p text:style-name="P26">Mozilla Firefox</text:p>
          </table:table-cell>
        </table:table-row>
        <table:table-row>
          <table:table-cell table:style-name="Tableau1.A2" office:value-type="string">
            <text:p text:style-name="P26">Microsoft Outlook</text:p>
          </table:table-cell>
          <table:table-cell table:style-name="Tableau1.B2" office:value-type="string">
            <text:p text:style-name="P26">Mozilla Thunderbird</text:p>
          </table:table-cell>
        </table:table-row>
        <table:table-row>
          <table:table-cell table:style-name="Tableau1.A2" office:value-type="string">
            <text:p text:style-name="P26">MSN Messenger</text:p>
          </table:table-cell>
          <table:table-cell table:style-name="Tableau1.B2" office:value-type="string">
            <text:p text:style-name="P26">Pidgin</text:p>
          </table:table-cell>
        </table:table-row>
      </table:table>
      <text:p text:style-name="P21"/>
      <text:p text:style-name="P21">Tous ces logiciels libres sont également disponibles pour Windows.</text:p>
      <text:p text:style-name="P21">Il existe généralement au moins un équivalent libre pour chaque logiciel propriétaire, à quelques rares exceptions près.</text:p>
      <text:p text:style-name="P21"/>
      <text:p text:style-name="P3">- <text:span text:style-name="T1">Installation</text:span> : </text:p>
      <text:p text:style-name="P3"><text:tab/>Si vous êtes curieux de voir à quoi ressemble GNU/Linux, vous pouvez par exemple télécharger gratuitement la version Ubuntu, qui est très simple d'utilisation, la graver sur un CD et ensuite :</text:p>
      <text:p text:style-name="P3"><text:tab/>- soit redémarrer votre ordinateur avec le CD inséré, et essayer directement GNU/Linux sans l'installer et sans qu'il modifie votre disque dur.</text:p>
      <text:p text:style-name="P3"><text:tab/>- soit l'installer sous Windows comme s'il s'agissait d'un simple logiciel et l'essayer. Dans ce cas, il n'est pas possible de l'exploiter au maximum car Windows est toujours <text:s/>l'OS principal et non GNU/Linux.</text:p>
      <text:p text:style-name="P3"><text:tab/>- soit l'installer réellement sur votre disque dur, tout en gardant Windows si vous le désirez ; vous aurez donc le choix de l'OS à utiliser au démarrage de votre ordinateur.</text:p>
      <text:p text:style-name="P3"><text:tab/>Si vous êtes curieux de voir à quoi ressemble la dernière version de Windows, vous êtes obligés de l'acheter, et vous êtes obligés de l'installer sur votre disque dur. Vous pouvez garder votre ancienne version de Windows et installer la nouvelle à coté, mais beaucoup de conflits risquent d'apparaître. De plus, si vous n'êtes pas d'accord avec la licence de Windows, vous devez vous la faire rembourser, ce qui est loin d'être évident, surtout si vous venez d'acheter un ordinateur avec Windows pré-installé.</text:p>
      <text:p text:style-name="P3"><text:tab/>D'autre part, si vous installez Windows, vous aurez également besoin d'installer les pilotes de votre carte graphique, carte son, imprimante, scanner, webcam..., vous aurez aussi besoin d'une panoplie d'outils supplémentaires : une suite bureautique, un logiciel pour lire les fichiers PDF, un logiciel de gravure, un logiciel de gestion de photos, etc.... Après l'installation d'Ubuntu GNU/Linux, tout est déjà prêt à l'emploi : pas besoin d'installer de pilotes (sauf cas particuliers), ni d'installer d'autres logiciels.</text:p>
      <text:p text:style-name="P21"/>
      <text:p text:style-name="P4"><text:span text:style-name="T9">- </text:span><text:span text:style-name="T2">Mise à jour des logiciels</text:span><text:span text:style-name="T9"> :</text:span></text:p>
      <text:p text:style-name="P22">Sous Windows, vous avez Windows Update qui permet de mettre à jour Windows uniquement. Cette mise à jour installe les corrections des bugs et des failles de sécurité. Chaque logiciel installé a également son propre programme de mise à jour. C'est le cas de Norton Antivirus, Mozilla Firefox, etc... Et vous aurez éventuellement besoin de redémarrer votre ordinateur après certaines mises à jour. Par ailleurs, les éditeurs de logiciels proposent parfois des mises à jour gratuites pendant quelques temps, puis les font payer. Ne serait-il pas normal qu'un produit que vous achetez (cher) soit corrigé <text:soft-page-break/>gratuitement ?</text:p>
      <text:p text:style-name="P22">Sous GNU/Linux, le "GNU/Linux update" met à jour tous les logiciels installés sur votre ordinateur en une seule fois, rapidement et gratuitement bien entendu. Vous n'aurez pas besoin de le redémarrer après, sauf si une mise à jour du noyau a été effectuée.</text:p>
      <text:p text:style-name="P21"/>
      <text:p text:style-name="P4"><text:span text:style-name="T9">- </text:span><text:span text:style-name="T2">Facilité d'utilisation</text:span><text:span text:style-name="T9"> : </text:span></text:p>
      <text:p text:style-name="P23">Tout le monde connaît Windows avec son menu démarrer et son poste de travail. GNU/Linux se présente de la même manière mais comporte bien sûr des différences. Si vous décidez d'adopter cet OS, vous aurez quelques habitudes à changer, puis vous vous rendrez compte qu'en réalité, GNU/Linux est souvent plus facile à utiliser que Windows.</text:p>
      <text:p text:style-name="P23">Par exemple, pour installer un logiciel sous Windows, il faut soit aller l'acheter en magasin, sortir le CD de la boîte, introduire le CD et lancer l'installation ; soit le télécharger, donc, le chercher sur Internet, puis trouver où il a été enregistré sur le disque dur, et enfin lancer l'installation.</text:p>
      <text:p text:style-name="P23">Sous GNU/Linux, il suffit d'ouvrir le programme de gestion de logiciels, de le sélectionner dans la liste proposée et de cliquer sur OK.</text:p>
      <text:p text:style-name="P23"/>
      <text:p text:style-name="P3">- <text:span text:style-name="T1">Choix de l'interface graphique</text:span> : </text:p>
      <text:p text:style-name="P3"><text:tab/>Vous pouvez modifier l'apparence de Windows en changeant le fond d'écran, les couleurs, les icônes, etc... Mais vous aurez toujours le menu démarrer, le poste de travail, le panneau de configuration, etc... En réalité vous utilisez toujours la même interface graphique.</text:p>
      <text:p text:style-name="P3"><text:tab/>Sous GNU/Linux, il existe beaucoup d'interfaces graphiques différentes et personnalisables à souhait, destinées à des usages différents. Citons quelques exemples :</text:p>
      <text:p text:style-name="P3"><text:s/>- KDE : elle ressemble beaucoup à l'interface de Windows et est très facile d'utilisation. Elle est accompagnée de beaucoup d'outils, vous simplifiant ainsi l'usage de votre ordinateur. Vous pouvez bien entendu la personnaliser en choisissant votre fond d'écran, vos icônes comme sous Windows, et bien d'autres choses encore.</text:p>
      <text:p text:style-name="P3"><text:s/>- GNOME : elle est aussi facile à utiliser que KDE, mais avec une interface différente. Il en faut pour tous les goûts. </text:p>
      <text:p text:style-name="P3"><text:s/>- XFCE : elle ressemble à GNOME mais est moins complète et demande moins de ressources ; elle est principalement destinée aux ordinateurs anciens.</text:p>
      <text:p text:style-name="P3"><text:s/>- Fluxbox : elle est très légère et ne consomme quasiment pas de ressources. Elle ne contient qu'une barre des tâches et un simple menu accessible depuis un clic droit : pas de panneau de configuration, pas d'icônes sur le bureau (cependant, rien ne vous empêche d'utiliser un programme tierce pour en avoir)...</text:p>
      <text:p text:style-name="P3"/>
      <text:p text:style-name="P3"><text:tab/>Sous GNU/Linux, vous avez vraiment le choix d'utiliser l'interface graphique qui vous convient le mieux et d'en changer comme vous le souhaitez. D'autre part, si vous avez plusieurs comptes utilisateurs sur votre ordinateur, X peut très bien utiliser KDE, et Y, GNOME (même simultanément). Si vous utilisez KDE et que des outils de GNOME vous plaisent, vous pouvez bien sûr les exécuter sous KDE et vice versa. Vous êtes vraiment libres de faire ce qu'il vous plaît.</text:p>
      <text:p text:style-name="P23"/>
      <text:p text:style-name="P3">- <text:span text:style-name="T1">En cas de "plantage"</text:span> : </text:p>
      <text:p text:style-name="P3"><text:tab/>Lorsque Windows a "planté" et qu'il refuse de démarrer, vous n'avez pas d'autre choix que de le réinstaller pour le réparer. Après cette réinstallation, le problème sera probablement résolu sans que vous n'en connaissiez la nature.</text:p>
      <text:p text:style-name="P3"><text:tab/>Lorsque GNU/Linux refuse de démarrer (ce qui peut arriver si vous faites une erreur de manipulation en tant qu'administrateur), vous pouvez démarrer votre ordinateur depuis un LiveCD (CD permettant d'utiliser GNU/Linux sans l'installer) vous donnant un accès complet à votre OS, et vous permettant ainsi de corriger votre erreur.</text:p>
      <text:p text:style-name="P21"><text:soft-page-break/></text:p>
      <text:p text:style-name="P4"><text:span text:style-name="T9">- </text:span><text:span text:style-name="T2">Environnement</text:span><text:span text:style-name="T9"> :</text:span></text:p>
      <text:p text:style-name="P22">Comment GNU/Linux contribue-t-il à la protection de l'environnement ?</text:p>
      <text:p text:style-name="P22">Tout d'abord, GNU/Linux et tous ses logiciels se téléchargent ou se trouvent dans des magazines d'informatique, ils ne sont donc pas emballés dans de gros paquets de carton et de plastique contenant juste un DVD, comme c'est le cas de Windows et autres logiciels propriétaires.</text:p>
      <text:p text:style-name="P22">D'autre part, Windows est un système lourd en ressources : Windows Vista utilise par défaut environ 600Mo de RAM. Il nécessite donc toujours des ordinateurs puissants pour l'accueillir. Un ordinateur devient donc obsolète à la sortie d'un nouveau Windows ; vous devez alors le remplacer et le jeter, ce qui est un facteur de pollution. Vous pouvez bien entendu garder votre ancienne version de Windows et éviter ainsi de jeter votre ordinateur, mais cette version étant obsolète, vous n'aurez pas les dernières corrections de failles de sécurité, votre OS sera donc vulnérable aux attaques, et ne disposera pas de nouvelles fonctionnalités.</text:p>
      <text:p text:style-name="P22">A l'inverse, GNU/Linux est, lui, bien plus léger (il consomme par défaut entre 60 et 200Mo de RAM suivant l'interface graphique utilisée) et vous avez toujours la possibilité d'en installer la version actuelle sur un ancien ordinateur. Beaucoup d'entreprises recyclent ainsi leur matériel en installant GNU/Linux au lieu de tout racheter.</text:p>
      <text:p text:style-name="P22"/>
      <text:p text:style-name="P22"/>
      <text:p text:style-name="P22"/>
      <text:p text:style-name="P2">3) Format libre (ouvert) et format propriétaire (fermé)</text:p>
      <text:p text:style-name="P4"/>
      <text:p text:style-name="P4"/>
      <text:p text:style-name="P8"><text:span text:style-name="T3">Qu'est-ce qu'un f</text:span><text:span text:style-name="T5">ormat</text:span><text:span text:style-name="T3"> ?</text:span></text:p>
      <text:p text:style-name="P8"><text:span text:style-name="T3">Lorsque vous travaillez sur un logiciel (Microsoft Word par exemple), vous enregistrez votre travail dans un document ("mon premier texte.doc"). L'extension ".doc" indique que ce document est enregistré au format Microsoft Word, donc qu'il a été réalisé avec le logiciel Microsoft Word et qu'il s'agit d'un document texte. Vous connaissez tous différents formats : "</text:span><text:span text:style-name="T6">.mp3"</text:span><text:span text:style-name="T3"> pour les <text:s/>documents audio, "</text:span><text:span text:style-name="T6">.xls"</text:span><text:span text:style-name="T3"> pour ceux réalisés avec Microsoft Excel, "</text:span><text:span text:style-name="T6">.jpg"</text:span><text:span text:style-name="T3"> pour les images...</text:span></text:p>
      <text:p text:style-name="P9"/>
      <text:p text:style-name="P9">Vous vous rappelez sans doute la différence entre les logiciels libres, dont le code source est accessible par tous, et les logiciels propriétaires, dont le code est uniquement connu de l'éditeur ; le même principe est appliqué aux formats.</text:p>
      <text:p text:style-name="P9"/>
      <text:p text:style-name="P9">En effet, lorsque vous enregistrez vos documents dans un format libre comme OpenDocument (équivalent au format Word), ils pourront être lisibles par tous les logiciels de traitement de texte, excepté Microsoft Office, car Microsoft ne souhaite pas s'ouvrir au monde du logiciel libre. Ceci garantit la durée de vie de vos documents dans le temps car ce format sera toujours décodable, gratuitement, par tous ceux qui le souhaiteront : dans le cas où vous n'auriez que Microsoft Office sur votre ordinateur, il vous suffit donc d'installer une autre suite bureautique (OpenOffice.org par exemple) pour pouvoir lire un plus grand nombre de documents.</text:p>
      <text:p text:style-name="P9"/>
      <text:p text:style-name="P4"><text:tab/>Un format propriétaire comme le format Microsoft Word par exemple ne peut être lu, à la base<text:note text:id="ftn2" text:note-class="footnote"><text:note-citation>2</text:note-citation><text:note-body><text:p text:style-name="Footnote">Microsoft a ouvert ses anciens formats (Word, Excel...), mais son nouveau format OOXML reste en partie fermé.</text:p></text:note-body></text:note>, que par le logiciel Word car vos documents sont enregistrés dans un langage fermé dont seul Microsoft a la clé. Microsoft est donc celui qui décide de la durée de vie de vos documents qui lui appartiennent donc plus ou moins.</text:p>
      <text:p text:style-name="P4"/>
      <text:p text:style-name="P9">A chaque fois que Microsoft sort une nouvelle suite Office, il en modifie systématiquement le format. Le nouveau format devient alors incompatible avec <text:soft-page-break/>l'ancienne suite : mettons qu'un proche vous transmette un document enregistré au format Microsoft Word 2003 ; si vous avez vous-même Microsoft Word 95, vous serez incapable de lire le document envoyé par votre ami ; vous serez donc contraint d'acheter la dernière suite Office, et non pas la suite Microsoft Office 2003 qui elle, n'est plus d'actualité, puisqu'elle a été remplacée par Microsoft Office 2007. Cette dernière suite coûte cher et ne fonctionne que sous une version récente de Windows, ce qui vous obligera sans doute à payer une nouvelle licence de Windows, voire même à remplacer votre ordinateur par une machine plus puissante ; tout ça pour pouvoir lire le document d'un proche.</text:p>
      <text:p text:style-name="P9"/>
      <text:p text:style-name="P9">Reprenons l'exemple de notre voiture et imaginons qu'elle fonctionne grâce à un carburant "Sans plomb 95" (le format de Microsoft Office 95) disponible dans n'importe quelle station. Voilà que Microsoft sort une nouvelle voiture (Microsoft Office 2007) qui utilise un nouveau carburant "Sans plomb 2007" (le format de Microsoft Office 2007) incompatible avec les anciennes voitures, et que l'ancien carburant n'est plus distribué. Vous êtes donc obligés de vous acheter une nouvelle voiture, qui est très chère, simplement parce que Microsoft ne vous fournit plus de carburant pour l'ancienne.</text:p>
      <text:p text:style-name="P9"/>
      <text:p text:style-name="P4"><text:tab/>Enfin, le jour où Microsoft disparaîtra, vos documents Microsoft disparaîtront également.</text:p>
      <text:p text:style-name="P4"/>
      <text:p text:style-name="P4"/>
      <text:p text:style-name="P4"/>
      <text:p text:style-name="P2">4) Les inconvénients de GNU/Linux</text:p>
      <text:p text:style-name="P4"/>
      <text:p text:style-name="P4"/>
      <text:p text:style-name="P24">GNU/Linux présente bien sûr quelques inconvénients :</text:p>
      <text:p text:style-name="P24"/>
      <text:p text:style-name="P4">- <text:span text:style-name="T1">Support de matériel dernier cri</text:span> : </text:p>
      <text:p text:style-name="P13">Comme les fabricants développent des pilotes (drivers) uniquement destinés à Windows, un matériel sorti dans les trois derniers mois ne sera généralement pas immédiatement exploitable sous GNU/Linux, ou alors pas de façon optimale ; en effet, les développeurs de GNU/Linux ont besoin d'un certain temps pour créer un équivalent fonctionnel de ces pilotes.</text:p>
      <text:p text:style-name="P24">Les fabricants sont d'ailleurs de plus en plus nombreux à mettre les spécifications<text:note text:id="ftn3" text:note-class="footnote"><text:note-citation>3</text:note-citation><text:note-body><text:p text:style-name="Footnote">Spécifications : Imaginons qu'un pilote (driver) soit comme un meuble ; les spécifications seraient l'équivalent de la notice de montage.</text:p></text:note-body></text:note> de leur matériel à disposition de tous les développeurs afin que ceux-ci aient toute la documentation nécessaire pour écrire rapidement des pilotes optimisés quelque soit l'OS. De plus en plus de personnes utilisant GNU/Linux, il est donc dans l'intérêt du fabricant de les communiquer au lieu de vendre du matériel uniquement exploitable sous Windows.</text:p>
      <text:p text:style-name="P24"/>
      <text:p text:style-name="P4">- <text:span text:style-name="T1">Jeux vidéos</text:span> : </text:p>
      <text:p text:style-name="P13">Si vous êtes un fan de jeux vidéos, GNU/Linux ne sera pas pour vous. La plupart des jeux sont en effet développés uniquement pour Windows. Rien ne vous empêche cependant de les essayer sous GNU/Linux avec un émulateur<text:note text:id="ftn4" text:note-class="footnote"><text:note-citation>4</text:note-citation><text:note-body><text:p text:style-name="Footnote">Emulateur de logiciel : Wine, par exemple, est un émulateur qui fonctionne sous GNU/Linux et qui permet d'exécuter des logiciels conçus pour Windows ; un émulateur de logiciels permet donc d'exécuter sous un OS des logiciels conçus pour un autre.</text:p></text:note-body></text:note> de logiciels Windows, mais le résultat n'est pas garanti.</text:p>
      <text:p text:style-name="P13"/>
      <text:p text:style-name="P4">- <text:span text:style-name="T1">Logiciels propriétaires sans équivalent libre</text:span> : </text:p>
      <text:p text:style-name="P14">Certains logiciels propriétaires n'ont malheureusement pas toujours d'équivalent libre ; c'est le cas d'Autocad par exemple, un logiciel de dessin assisté par ordinateur. Là <text:soft-page-break/>encore, il est possible de les exécuter avec un émulateur de logiciels, comme Wine. Dans ce cas, le résultat est généralement satisfaisant.</text:p>
      <text:p text:style-name="P14">Certains éditeurs proposent même des logiciels propriétaires conçus directement pour GNU/Linux.</text:p>
      <text:p text:style-name="P4"/>
      <text:p text:style-name="P4"/>
      <text:p text:style-name="P4"/>
      <text:p text:style-name="P7"/>
      <text:p text:style-name="P7"/>
      <text:p text:style-name="P4"><text:span text:style-name="T10">Quelques anecdotes</text:span> :</text:p>
      <text:p text:style-name="P17"/>
      <text:p text:style-name="P17"/>
      <text:p text:style-name="P4">- Savez-vous que, d'après <text:span text:style-name="T15">Hold-up Planétaire</text:span> de Roberto di Cosmo et Dominique Nora, <text:s/>l'armée américaine avait acquis Microsoft Windows NT Server au début des années 90 pour les marines, et que ceux-ci ont dû retourner au port durant des tests de navigation car leurs ordinateurs "plantaient" ?</text:p>
      <text:p text:style-name="P4"/>
      <text:p text:style-name="P4">- Internet est né, et existe, grâce aux logiciels libres ; sans eux, Internet n'existe plus.</text:p>
      <text:p text:style-name="P4"/>
      <text:p text:style-name="P4">- Les énormes serveurs qui hébergent les gros sites comme google par exemple tournent bien entendu sous GNU/Linux. Avez-vous souvent l'impossibilité d'accéder à Google parce que ses serveurs redémarrent ?</text:p>
      <text:p text:style-name="P4"/>
      <text:p text:style-name="P24"/>
      <text:p text:style-name="P4"/>
      <text:p text:style-name="P6">Conclusion</text:p>
      <text:p text:style-name="P4"/>
      <text:p text:style-name="P4"/>
      <text:p text:style-name="P14">Nous avons vu dans l'introduction qu'un ordinateur PC est généralement vendu avec Microsoft Windows et des logiciels propriétaires ; aucun magasin ne vous proposera un autre système d'exploitation. Or nous avons également vu qu'il existe un OS libre et gratuit : GNU/Linux.</text:p>
      <text:p text:style-name="P14">Comme il existe des logiciels propriétaires payants, conçus la plupart du temps uniquement pour Windows, il existe des logiciels libres, gratuits, fonctionnant aussi bien sous GNU/Linux que sous Windows.</text:p>
      <text:p text:style-name="P14"/>
      <text:p text:style-name="P14">Pourquoi préférer les logiciels libres aux logiciels propriétaires ? Les logiciels propriétaires sont-ils nécessairement de meilleure qualité que les logiciels libres parce qu'ils sont payants ?</text:p>
      <text:p text:style-name="P14">Nous avons vu que ça n'était pas forcément le cas, au contraire. En effet, l'accès au code source des logiciels libres étant ouvert, chacun peut participer à leur amélioration ou à leur modification. A l'inverse, le code source des logiciels propriétaires étant fermé et restant la seule propriété de l'éditeur, si vous constatez un quelconque bug, vous ne pourrez rien faire par vous-même, vous obligeant à faire confiance aveuglément à l'éditeur. Les logiciels libres sont donc généralement de meilleure qualité que les logiciels propriétaires puisque chacun peut contribuer à leur élaboration.</text:p>
      <text:p text:style-name="P14"/>
      <text:p text:style-name="P14">D'autre part, le format d'un logiciel libre est lui aussi ouvert, ce qui signifie qu'il peut être lu par différents logiciels ; or nous avons également vu que certains formats propriétaires comme Microsoft Word ne peuvent être lus principalement que par des logiciels Microsoft. Un document au format libre a donc une durée de vie illimitée, contrairement à un document au format propriétaire qui s'éteint lorsque l'éditeur disparaît.</text:p>
      <text:p text:style-name="P14"/>
      <text:p text:style-name="P14"><text:soft-page-break/>Enfin, nous avons vu que GNU/Linux demande beaucoup moins de ressources matérielles que Microsoft Windows et peut donc être installé sur des ordinateurs anciens. A une époque où l'électronique et l'informatique évoluent à une vitesse vertigineuse, GNU/Linux vous permet de conserver plus longtemps votre matériel tout en ayant un système d'exploitation d'actualité, qui n'est pas dépassé. Vous contribuez ainsi à la préservation de l'environnement et de votre portefeuille.</text:p>
      <text:p text:style-name="P14"/>
      <text:p text:style-name="P14">N'attendez donc plus et lancez-vous dans le monde du logiciel libre !</text:p>
      <text:p text:style-name="P14"/>
      <text:p text:style-name="P14"/>
      <text:p text:style-name="P15"/>
      <text:p text:style-name="P4"><text:span text:style-name="T1">Quelques liens Internet</text:span> : </text:p>
      <text:p text:style-name="P4"/>
      <text:p text:style-name="P4">Distribution <text:span text:style-name="T11">Ubuntu GNU/Linux</text:span> (version GNU/Linux très simple et très populaire) : </text:p>
      <text:p text:style-name="P4"><text:a xlink:type="simple" xlink:href="http://www.ubuntu.com/">http://www.ubuntu.com</text:a></text:p>
      <text:p text:style-name="P4"><text:a xlink:type="simple" xlink:href="http://www.ubuntu-fr.org/">http://www.ubuntu-fr.org</text:a></text:p>
      <text:p text:style-name="P4"><text:a xlink:type="simple" xlink:href="http://www.kubuntu.com/" text:style-name="Internet_20_link" text:visited-style-name="Visited_20_Internet_20_Link">http://www.kubuntu.com</text:a></text:p>
      <text:p text:style-name="P4"/>
      <text:p text:style-name="P4">Il existe des livres téléchargeables très intéressants sur <text:a xlink:type="simple" xlink:href="http://framabook.org/">http://framabook.org/</text:a> : </text:p>
      <text:p text:style-name="P4"/>
      <text:p text:style-name="P4"><text:a xlink:type="simple" xlink:href="http://framabook.org/docs/Ubuntu/Version7.10/simple_comme_ubuntu_710.pdf"><text:span text:style-name="T1">Simple comme Ubuntu</text:span></text:a> : expliquant clairement comment installer GNU/Linux sur son ordinateur avec Windows.</text:p>
      <text:p text:style-name="P4"><text:a xlink:type="simple" xlink:href="http://www.framabook.org/docs/OpenOffice/migration_ooo_framabook.pdf"><text:span text:style-name="T1">Migrer vers OpenOffice.org</text:span></text:a> : expliquant comment migrer de Microsoft Office à OpenOffice.org.</text:p>
      <text:p text:style-name="P4"/>
      <text:p text:style-name="P4"/>
      <text:p text:style-name="P4">et des liens de documentations supplémentaires : </text:p>
      <text:p text:style-name="P4"/>
      <text:p text:style-name="P1"><text:a xlink:type="simple" xlink:href="http://www.passeralinux.fr/"><text:span text:style-name="T12">passer à Linux</text:span></text:a><text:span text:style-name="T12"> (http://www.passeralinux.fr/)</text:span></text:p>
      <text:p text:style-name="P4"/>
      <text:p text:style-name="P12"><text:a xlink:type="simple" xlink:href="http://www.guidelinux.org/wiki/doku.php?id=pourquoi_linux&amp;DokuWiki=62458aa8610f7d5a1e1edd091ae8b061"><text:span text:style-name="T13">guide GNU/Linux</text:span></text:a><text:span text:style-name="T12"> (http://www.guidelinux.org/wiki/doku.php?id=pourquoi_linux&amp;DokuWiki=62458aa8610f7d5a1e1edd091ae8b061)</text:span></text:p>
      <text:p text:style-name="P4"/>
      <text:p text:style-name="P1"><text:a xlink:type="simple" xlink:href="http://www.whylinuxisbetter.net/index_fr.php?lang=fr"><text:span text:style-name="T12">pourquoi Linux est mieux</text:span></text:a><text:span text:style-name="T12"> (http://www.whylinuxisbetter.net/index_fr.php?lang=fr)</text:span></text:p>
      <text:p text:style-name="P4"/>
      <text:p text:style-name="P4"/>
      <text:p text:style-name="P1"><text:a xlink:type="simple" xlink:href="http://fr.wikipedia.org/"><text:span text:style-name="T12">Encyclopédie libre wikipédia</text:span></text:a><text:span text:style-name="T12"> (http://fr.wikipedia.org)</text:span></text:p>
      <text:p text:style-name="P4"/>
      <text:p text:style-name="P4"><text:a xlink:type="simple" xlink:href="http://parrains.linux.free.fr/">Les parrains de Linux</text:a> (http://parrains.linux.free.fr/)</text:p>
      <text:p text:style-name="P4"/>
      <text:p text:style-name="P4"/>
      <text:p text:style-name="P4"><text:span text:style-name="T1">Quelques associations</text:span> :</text:p>
      <text:p text:style-name="P4"/>
      <text:p text:style-name="P4"><text:a xlink:type="simple" xlink:href="http://april.org/">April</text:a> (http://april.org/) : l'association française sur la défense des logiciels libres</text:p>
      <text:p text:style-name="P4"/>
      <text:p text:style-name="P4"><text:a xlink:type="simple" xlink:href="http://sequanux.org/" text:style-name="Internet_20_link" text:visited-style-name="Visited_20_Internet_20_Link">Sequanux</text:a><text:a xlink:type="simple" xlink:href="" text:style-name="Internet_20_link" text:visited-style-name="Visited_20_Internet_20_Link"> (http://sequanux.org/) : association de Franche-Comté basée à Besançon</text:a></text:p>
      <text:p text:style-name="P4"><text:a xlink:type="simple" xlink:href="" text:style-name="Internet_20_link" text:visited-style-name="Visited_20_Internet_20_Link"/></text:p>
      <text:p text:style-name="P4"><text:a xlink:type="simple" xlink:href="http://www.strapontins.org/">Mets tes chaussettes</text:a><text:a xlink:type="simple" xlink:href="" text:style-name="Internet_20_link" text:visited-style-name="Visited_20_Internet_20_Link"> (http://www.strapontins.org/) : association picarde basée à Chauny</text:a></text:p>
      <text:p text:style-name="P4"><text:a xlink:type="simple" xlink:href="" text:style-name="Internet_20_link" text:visited-style-name="Visited_20_Internet_20_Link"/></text:p>
      <text:p text:style-name="P4"><text:a xlink:type="simple" xlink:href="" text:style-name="Internet_20_link" text:visited-style-name="Visited_20_Internet_20_Link"/></text:p>
      <text:p text:style-name="P4"><text:a xlink:type="simple" xlink:href="" text:style-name="Internet_20_link" text:visited-style-name="Visited_20_Internet_20_Link"/></text:p>
      <text:p text:style-name="P4"/>
      <text:p text:style-name="P4"/>
      <text:p text:style-name="P4"/>
      <text:p text:style-name="P4">Si vous avez besoin de plus d'informations, vous pouvez me contacter à l'adresse <text:soft-page-break/>suivante : <text:s/><text:a xlink:type="simple" xlink:href="mailto:haltux@gmail.com">haltux</text:a><text:a xlink:type="simple" xlink:href="mailto:haltux@gmail.com"><text:span text:style-name="T1">@gmail.com</text:span></text:a></text:p>
      <text:p text:style-name="P4">ou aller sur mon site web : <text:a xlink:type="simple" xlink:href="http://haltux.homelinux.org/" text:style-name="Internet_20_link" text:visited-style-name="Visited_20_Internet_20_Link">http://haltux.homelinux.org</text:a></text:p>
      <text:p text:style-name="P4"/>
      <text:p text:style-name="P4"/>
      <text:p text:style-name="P4">Écrit par Thomas Bourdon et Nadège Demougeot.</text:p>
      <text:p text:style-name="P4"/>
      <text:p text:style-name="P27"/>
      <text:p text:style-name="P27">Cette création est mise à disposition selon le Contrat Paternité-Partage des Conditions Initiales à l'Identique 2.0 France disponible en ligne <text:a xlink:type="simple" xlink:href="http://creativecommons.org/licenses/by-sa/2.0/fr/">http://creativecommons.org/licenses/by-sa/2.0/fr/</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PG Unicode Standard" svg:font-family="'BPG Unicode Standard'"/>
    <style:font-face style:name="Tahoma1" svg:font-family="Tahoma"/>
    <style:font-face style:name="BPG Unicode Standard1" svg:font-family="'BPG Unicode Standard'"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PG Unicode Standard" fo:font-size="12pt" fo:language="fr" fo:country="FR" style:letter-kerning="true" style:font-name-asian="Bitstream Vera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BPG Unicode Standard"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Bitstream Vera Sans" style:font-size-asian="24pt" style:font-weight-asian="bold" style:font-name-complex="Tahoma" style:font-size-complex="2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27cm" fo:margin-left="1cm" fo:margin-right="1cm" fo:background-color="transparent"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4-01T07:59:08</meta:creation-date>
    <dc:date>2008-10-02T14:05:59</dc:date>
    <meta:editing-cycles>652</meta:editing-cycles>
    <meta:editing-duration>P5DT23H53M18S</meta:editing-duration>
    <meta:user-defined meta:name="Info 1"/>
    <meta:user-defined meta:name="Info 2"/>
    <meta:user-defined meta:name="Info 3"/>
    <meta:user-defined meta:name="Info 4"/>
    <meta:document-statistic meta:table-count="1" meta:image-count="0" meta:object-count="0" meta:page-count="10" meta:paragraph-count="147" meta:word-count="4299" meta:character-count="28018"/>
  </office:meta>
</office:document-meta>
</file>