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25800000179933D7AEF.png" manifest:media-type=""/>
  <manifest:file-entry manifest:full-path="Pictures/10000000000001C2000001C20E18BE18.png" manifest:media-type=""/>
  <manifest:file-entry manifest:full-path="Pictures/1000020000000064000000643332E80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3" style:family="graphic" style:parent-style-name="standard">
      <style:graphic-properties draw:stroke="none" svg:stroke-color="#000000" draw:fill="none" draw:fill-color="#ffffff" fo:min-height="10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Lohit Gujarati'" style:font-style-name="Normal" style:font-pitch="variable" fo:font-size="18pt" style:font-size-asian="18pt" style:font-weight-asian="normal" style:font-size-complex="18pt"/>
    </style:style>
    <style:style style:name="P3" style:family="paragraph">
      <style:paragraph-properties fo:text-align="center"/>
      <style:text-properties fo:color="#00ae00" fo:font-family="'Estrangelo Quenneshrin'" style:font-style-name="Italique" style:font-pitch="variable" fo:font-size="36pt" fo:font-style="italic" style:font-size-asian="18pt" style:font-weight-asian="normal" style:font-size-complex="18pt"/>
    </style:style>
    <style:style style:name="T1" style:family="text">
      <style:text-properties fo:color="#ff0000" fo:font-family="'Lohit Gujarati'" style:font-style-name="Normal" style:font-pitch="variable" fo:font-size="18pt" style:font-size-asian="18pt" style:font-weight-asian="normal" style:font-size-complex="18pt"/>
    </style:style>
    <style:style style:name="T2" style:family="text">
      <style:text-properties fo:color="#00ae00" fo:font-family="'Estrangelo Quenneshrin'" style:font-style-name="Italique" style:font-pitch="variable" fo:font-size="36pt" fo:font-style="italic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158cm" svg:height="6.382cm" svg:x="5.21cm" svg:y="22.018cm">
          <draw:image xlink:href="Pictures/100002010000025800000179933D7AEF.png" xlink:type="simple" xlink:show="embed" xlink:actuate="onLoad">
            <text:p/>
          </draw:image>
        </draw:frame>
        <draw:frame draw:style-name="gr1" draw:text-style-name="P1" draw:layer="layout" svg:width="4.2cm" svg:height="3.8cm" svg:x="2.4cm" svg:y="1.4cm">
          <draw:image xlink:href="Pictures/1000020000000064000000643332E808.gif" xlink:type="simple" xlink:show="embed" xlink:actuate="onLoad">
            <text:p/>
          </draw:image>
        </draw:frame>
        <draw:ellipse draw:style-name="gr2" draw:text-style-name="P2" draw:layer="layout" svg:width="4.666cm" svg:height="10.925cm" svg:x="7.956cm" svg:y="8.5cm" draw:kind="arc" draw:start-angle="45" draw:end-angle="135">
          <text:p><text:span text:style-name="T1">Menu</text:span></text:p>
        </draw:ellipse>
        <draw:frame draw:style-name="gr3" draw:text-style-name="P3" draw:layer="layout" svg:width="10cm" svg:height="11.05cm" svg:x="5.289cm" svg:y="10.6cm">
          <draw:text-box>
            <text:p text:style-name="P1"><text:span text:style-name="T2">Amuse-bouche</text:span></text:p>
            <text:p text:style-name="P1"><text:span text:style-name="T2">Entrée</text:span></text:p>
            <text:p text:style-name="P1"><text:span text:style-name="T2">Plat</text:span></text:p>
            <text:p text:style-name="P1"><text:span text:style-name="T2">Fromage</text:span></text:p>
            <text:p text:style-name="P1"><text:span text:style-name="T2">Dessert</text:span></text:p>
            <text:p text:style-name="P1"><text:span text:style-name="T2">Café</text:span></text:p>
          </draw:text-box>
        </draw:frame>
        <draw:frame draw:style-name="gr1" draw:text-style-name="P1" draw:layer="layout" svg:width="6.486cm" svg:height="6.029cm" svg:x="12.514cm" svg:y="1.4cm">
          <draw:image xlink:href="Pictures/10000000000001C2000001C20E18BE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5T14:44:21</meta:creation-date>
    <dc:date>2013-01-16T09:36:11</dc:date>
    <meta:editing-duration>PT5M49S</meta:editing-duration>
    <meta:editing-cycles>2</meta:editing-cycles>
    <meta:generator>LibreOffice/3.6$Linux_X86_64 LibreOffice_project/360m1$Build-3</meta:generator>
    <meta:print-date>2013-01-16T09:36:06</meta:print-date>
    <meta:document-statistic meta:object-count="5"/>
  </office:meta>
</office:document-meta>
</file>